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ry Content Notes</text:span></text:p>
      <text:p text:style-name="P1"><text:span text:style-name="T1">World History for Us All WWI Info </text:span><text:a xlink:type="simple" xlink:href="https://whfua.history.ucla.edu/eras/era8.php" text:style-name="ListLabel_20_1" text:visited-style-name="ListLabel_20_1"><text:span text:style-name="T2">https://whfua.history.ucla.edu/eras/era8.php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1" meta:character-count="99" meta:non-whitespace-character-count="90"/>
    <meta:generator>LibreOfficeDev/6.0.5.2$Linux_X86_64 LibreOffice_project/</meta:generator>
  </office:meta>
</office:document-meta>
</file>